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0.471cm"/>
      <style:text-properties style:font-name="Castellar"/>
    </style:style>
    <style:style style:name="P2" style:family="paragraph" style:parent-style-name="Heading_20_1">
      <style:paragraph-properties fo:margin-top="0.312cm" fo:margin-bottom="0cm" style:contextual-spacing="false"/>
      <style:text-properties style:font-name="Castellar" officeooo:paragraph-rsid="000aafad"/>
    </style:style>
    <style:style style:name="P3" style:family="paragraph" style:parent-style-name="Heading_20_1">
      <style:paragraph-properties fo:margin-top="0.312cm" fo:margin-bottom="0cm" style:contextual-spacing="false"/>
      <style:text-properties style:font-name="Castellar" fo:letter-spacing="-0.004cm" officeooo:rsid="000aafad" officeooo:paragraph-rsid="000aafad"/>
    </style:style>
    <style:style style:name="P4" style:family="paragraph" style:parent-style-name="Text_20_body">
      <style:text-properties style:font-name="Castellar" fo:letter-spacing="-0.004cm" fo:font-weight="bold" officeooo:rsid="000a6c29" officeooo:paragraph-rsid="000a6c29" style:font-weight-asian="bold" style:font-weight-complex="bold"/>
    </style:style>
    <style:style style:name="P5" style:family="paragraph" style:parent-style-name="Heading_20_1">
      <style:text-properties style:font-name="Castellar"/>
    </style:style>
    <style:style style:name="P6" style:family="paragraph" style:parent-style-name="Standard">
      <style:paragraph-properties fo:margin-left="0.198cm" fo:margin-right="6.992cm" fo:margin-top="0.323cm" fo:margin-bottom="0cm" style:contextual-spacing="false" fo:line-height="166%" fo:text-align="start" style:justify-single-word="false" fo:text-indent="0cm" style:auto-text-indent="false"/>
      <style:text-properties style:font-name="Castellar"/>
    </style:style>
    <style:style style:name="P7" style:family="paragraph" style:parent-style-name="Standard">
      <style:paragraph-properties fo:margin-left="0.198cm" fo:margin-right="0cm" fo:margin-top="0.309cm" fo:margin-bottom="0cm" style:contextual-spacing="false" fo:text-align="start" style:justify-single-word="false" fo:text-indent="0cm" style:auto-text-indent="false"/>
      <style:text-properties style:font-name="Castellar"/>
    </style:style>
    <style:style style:name="P8" style:family="paragraph" style:parent-style-name="Standard">
      <style:paragraph-properties fo:margin-left="0.198cm" fo:margin-right="0cm" fo:margin-top="0.307cm" fo:margin-bottom="0cm" style:contextual-spacing="false" fo:text-align="start" style:justify-single-word="false" fo:text-indent="0cm" style:auto-text-indent="false"/>
      <style:text-properties style:font-name="Castellar"/>
    </style:style>
    <style:style style:name="P9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  <style:text-properties style:font-name="Castellar"/>
    </style:style>
    <style:style style:name="P10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/>
      <style:text-properties style:font-name="Castellar"/>
    </style:style>
    <style:style style:name="P11" style:family="paragraph" style:parent-style-name="Standard">
      <style:paragraph-properties fo:margin-left="0.198cm" fo:margin-right="0.326cm" fo:margin-top="0.316cm" fo:margin-bottom="0cm" style:contextual-spacing="false" fo:line-height="106%" fo:text-align="start" style:justify-single-word="false" fo:text-indent="0cm" style:auto-text-indent="false"/>
      <style:text-properties style:font-name="Castellar"/>
    </style:style>
    <style:style style:name="P12" style:family="paragraph" style:parent-style-name="Standard">
      <style:paragraph-properties fo:margin-left="0.198cm" fo:margin-right="0.025cm" fo:margin-top="0.288cm" fo:margin-bottom="0cm" style:contextual-spacing="false" fo:line-height="106%" fo:text-align="start" style:justify-single-word="false" fo:text-indent="0cm" style:auto-text-indent="false"/>
      <style:text-properties style:font-name="Castellar"/>
    </style:style>
    <style:style style:name="P13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/>
      <style:text-properties style:font-name="Castellar" officeooo:rsid="000a6c29" officeooo:paragraph-rsid="000a6c29"/>
    </style:style>
    <style:style style:name="P14" style:family="paragraph" style:parent-style-name="Text_20_body">
      <style:paragraph-properties fo:margin-top="0.009cm" fo:margin-bottom="0cm" style:contextual-spacing="false"/>
      <style:text-properties style:font-name="Castellar"/>
    </style:style>
    <style:style style:name="P15" style:family="paragraph" style:parent-style-name="Text_20_body">
      <style:paragraph-properties fo:margin-top="0.307cm" fo:margin-bottom="0cm" style:contextual-spacing="false"/>
      <style:text-properties style:font-name="Castellar"/>
    </style:style>
    <style:style style:name="P16" style:family="paragraph" style:parent-style-name="Text_20_body">
      <style:paragraph-properties fo:margin-left="0.198cm" fo:margin-right="6.992cm" fo:margin-top="0.312cm" fo:margin-bottom="0cm" style:contextual-spacing="false" fo:line-height="188%"/>
      <style:text-properties style:font-name="Castellar"/>
    </style:style>
    <style:style style:name="P17" style:family="paragraph" style:parent-style-name="Text_20_body">
      <style:paragraph-properties fo:margin-left="0.198cm" fo:margin-right="2.695cm" fo:margin-top="0.312cm" fo:margin-bottom="0cm" style:contextual-spacing="false" fo:line-height="188%" fo:text-indent="0.127cm" style:auto-text-indent="false"/>
      <style:text-properties style:font-name="Castellar"/>
    </style:style>
    <style:style style:name="P18" style:family="paragraph" style:parent-style-name="Text_20_body">
      <style:paragraph-properties fo:margin-left="0.198cm" fo:margin-right="13.933cm" fo:margin-top="0.005cm" fo:margin-bottom="0cm" style:contextual-spacing="false" fo:line-height="188%"/>
      <style:text-properties style:font-name="Castellar" officeooo:paragraph-rsid="000b31e4"/>
    </style:style>
    <style:style style:name="P19" style:family="paragraph" style:parent-style-name="Text_20_body">
      <style:paragraph-properties fo:margin-top="0.002cm" fo:margin-bottom="0cm" style:contextual-spacing="false"/>
      <style:text-properties style:font-name="Castellar"/>
    </style:style>
    <style:style style:name="P20" style:family="paragraph" style:parent-style-name="Text_20_body">
      <style:paragraph-properties fo:margin-left="0.198cm" fo:margin-right="13.933cm" fo:margin-top="0.005cm" fo:margin-bottom="0cm" style:contextual-spacing="false" fo:line-height="188%"/>
      <style:text-properties style:font-name="Castellar" officeooo:rsid="000b31e4" officeooo:paragraph-rsid="000b31e4"/>
    </style:style>
    <style:style style:name="P21" style:family="paragraph" style:parent-style-name="Text_20_body">
      <style:paragraph-properties fo:margin-left="0.198cm" fo:margin-right="12.988cm" fo:margin-top="0.307cm" fo:margin-bottom="0cm" style:contextual-spacing="false" fo:line-height="190%"/>
      <style:text-properties style:font-name="Castellar" officeooo:paragraph-rsid="000b31e4"/>
    </style:style>
    <style:style style:name="P22" style:family="paragraph" style:parent-style-name="Text_20_body">
      <style:paragraph-properties fo:margin-left="0.198cm" fo:margin-right="12.988cm" fo:margin-top="0.307cm" fo:margin-bottom="0cm" style:contextual-spacing="false" fo:line-height="190%"/>
      <style:text-properties style:font-name="Castellar" officeooo:paragraph-rsid="000a6c29"/>
    </style:style>
    <style:style style:name="P23" style:family="paragraph" style:parent-style-name="Text_20_body">
      <style:paragraph-properties fo:margin-left="0.198cm" fo:margin-right="12.988cm" fo:margin-top="0.307cm" fo:margin-bottom="0cm" style:contextual-spacing="false" fo:line-height="190%"/>
      <style:text-properties style:font-name="Castellar" fo:letter-spacing="0.071cm" officeooo:rsid="000a6c29" officeooo:paragraph-rsid="000a6c29"/>
    </style:style>
    <style:style style:name="P24" style:family="paragraph" style:parent-style-name="Text_20_body">
      <style:paragraph-properties fo:margin-left="0.198cm" fo:margin-right="12.988cm" fo:margin-top="0.307cm" fo:margin-bottom="0cm" style:contextual-spacing="false" fo:line-height="190%"/>
      <style:text-properties style:font-name="Castellar" fo:letter-spacing="0.071cm" officeooo:rsid="000b31e4" officeooo:paragraph-rsid="000b31e4"/>
    </style:style>
    <style:style style:name="P25" style:family="paragraph" style:parent-style-name="Text_20_body">
      <style:paragraph-properties fo:margin-left="0.198cm" fo:margin-right="13.933cm" fo:margin-top="0.005cm" fo:margin-bottom="0cm" style:contextual-spacing="false" fo:line-height="188%"/>
      <style:text-properties style:font-name="Castellar" fo:letter-spacing="0.071cm" officeooo:rsid="000b31e4" officeooo:paragraph-rsid="000b31e4"/>
    </style:style>
    <style:style style:name="P26" style:family="paragraph" style:parent-style-name="Text_20_body">
      <style:text-properties style:font-name="Castellar"/>
    </style:style>
    <style:style style:name="P27" style:family="paragraph" style:parent-style-name="Text_20_body">
      <style:paragraph-properties fo:margin-left="0cm" fo:margin-right="0cm"/>
      <style:text-properties style:font-name="Castellar" fo:font-weight="bold" style:font-weight-asian="bold"/>
    </style:style>
    <style:style style:name="P28" style:family="paragraph" style:parent-style-name="Text_20_body">
      <style:paragraph-properties fo:margin-left="0cm" fo:margin-right="0cm" fo:margin-top="0.249cm" fo:margin-bottom="0cm" style:contextual-spacing="false"/>
      <style:text-properties style:font-name="Castellar" fo:font-weight="bold" style:font-weight-asian="bold"/>
    </style:style>
    <style:style style:name="P29" style:family="paragraph" style:parent-style-name="Text_20_body">
      <style:paragraph-properties fo:margin-left="0cm" fo:margin-right="0cm" fo:margin-top="0.275cm" fo:margin-bottom="0cm" style:contextual-spacing="false"/>
      <style:text-properties style:font-name="Castellar" fo:font-weight="bold" style:font-weight-asian="bold"/>
    </style:style>
    <style:style style:name="P30" style:family="paragraph" style:parent-style-name="Text_20_body">
      <style:paragraph-properties fo:margin-left="0cm" fo:margin-right="0cm" fo:margin-top="0.273cm" fo:margin-bottom="0cm" style:contextual-spacing="false"/>
      <style:text-properties style:font-name="Castellar" fo:font-weight="bold" style:font-weight-asian="bold"/>
    </style:style>
    <style:style style:name="P31" style:family="paragraph" style:parent-style-name="Title">
      <style:paragraph-properties fo:margin-left="0.198cm" fo:margin-right="12.988cm" fo:margin-top="0.06cm" fo:margin-bottom="0cm" style:contextual-spacing="false" fo:line-height="168%"/>
      <style:text-properties style:font-name="Castellar" fo:font-weight="bold" officeooo:rsid="000da684" officeooo:paragraph-rsid="000da684" style:font-weight-asian="bold" style:font-weight-complex="bold"/>
    </style:style>
    <style:style style:name="P32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/>
      <style:text-properties style:font-name="Castellar" fo:font-size="8pt" fo:letter-spacing="-0.004cm" fo:font-weight="bold" officeooo:rsid="000a6c29" officeooo:paragraph-rsid="000a6c29" style:font-size-asian="8pt" style:font-weight-asian="bold"/>
    </style:style>
    <style:style style:name="P33" style:family="paragraph" style:parent-style-name="Title">
      <style:paragraph-properties fo:margin-left="0.198cm" fo:margin-right="12.988cm" fo:margin-top="0.06cm" fo:margin-bottom="0cm" style:contextual-spacing="false" fo:line-height="168%"/>
      <style:text-properties style:font-name="Castellar" officeooo:paragraph-rsid="000da684"/>
    </style:style>
    <style:style style:name="T1" style:family="text">
      <style:text-properties fo:letter-spacing="-0.023cm"/>
    </style:style>
    <style:style style:name="T2" style:family="text">
      <style:text-properties fo:letter-spacing="-0.021cm"/>
    </style:style>
    <style:style style:name="T3" style:family="text">
      <style:text-properties fo:letter-spacing="-0.005cm"/>
    </style:style>
    <style:style style:name="T4" style:family="text">
      <style:text-properties fo:letter-spacing="-0.002cm"/>
    </style:style>
    <style:style style:name="T5" style:family="text">
      <style:text-properties fo:letter-spacing="-0.004cm"/>
    </style:style>
    <style:style style:name="T6" style:family="text">
      <style:text-properties fo:letter-spacing="-0.004cm" officeooo:rsid="000aafad"/>
    </style:style>
    <style:style style:name="T7" style:family="text">
      <style:text-properties fo:letter-spacing="-0.009cm"/>
    </style:style>
    <style:style style:name="T8" style:family="text">
      <style:text-properties fo:letter-spacing="-0.009cm" officeooo:rsid="0009dbb9"/>
    </style:style>
    <style:style style:name="T9" style:family="text">
      <style:text-properties fo:letter-spacing="-0.011cm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letter-spacing="-0.005cm" fo:font-weight="bold" style:font-size-asian="11pt" style:font-weight-asian="bold"/>
    </style:style>
    <style:style style:name="T12" style:family="text">
      <style:text-properties fo:font-size="11pt" fo:letter-spacing="-0.007cm" fo:font-weight="bold" style:font-size-asian="11pt" style:font-weight-asian="bold"/>
    </style:style>
    <style:style style:name="T13" style:family="text">
      <style:text-properties fo:font-size="11pt" fo:letter-spacing="-0.009cm" fo:font-weight="bold" style:font-size-asian="11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letter-spacing="-0.004cm" style:font-size-asian="8pt"/>
    </style:style>
    <style:style style:name="T16" style:family="text">
      <style:text-properties fo:font-size="8pt" fo:letter-spacing="-0.004cm" fo:font-weight="bold" style:font-size-asian="8pt" style:font-weight-asian="bold"/>
    </style:style>
    <style:style style:name="T17" style:family="text">
      <style:text-properties fo:font-size="8pt" fo:letter-spacing="0.141cm" style:font-size-asian="8pt"/>
    </style:style>
    <style:style style:name="T18" style:family="text">
      <style:text-properties fo:font-size="8pt" fo:font-weight="bold" style:font-size-asian="8pt" style:font-weight-asian="bold"/>
    </style:style>
    <style:style style:name="T19" style:family="text">
      <style:text-properties fo:font-size="8pt" fo:letter-spacing="-0.014cm" fo:font-weight="bold" style:font-size-asian="8pt" style:font-weight-asian="bold"/>
    </style:style>
    <style:style style:name="T20" style:family="text">
      <style:text-properties fo:font-size="8pt" fo:letter-spacing="-0.011cm" fo:font-weight="bold" style:font-size-asian="8pt" style:font-weight-asian="bold"/>
    </style:style>
    <style:style style:name="T21" style:family="text">
      <style:text-properties fo:font-size="8pt" fo:letter-spacing="-0.012cm" fo:font-weight="bold" style:font-size-asian="8pt" style:font-weight-asian="bold"/>
    </style:style>
    <style:style style:name="T22" style:family="text">
      <style:text-properties fo:font-size="8pt" fo:letter-spacing="-0.007cm" fo:font-weight="bold" style:font-size-asian="8pt" style:font-weight-asian="bold"/>
    </style:style>
    <style:style style:name="T23" style:family="text">
      <style:text-properties fo:font-size="8pt" fo:letter-spacing="0.071cm" fo:font-weight="bold" style:font-size-asian="8pt" style:font-weight-asian="bold"/>
    </style:style>
    <style:style style:name="T24" style:family="text">
      <style:text-properties fo:font-size="8pt" fo:letter-spacing="-0.005cm" fo:font-weight="bold" style:font-size-asian="8pt" style:font-weight-asian="bold"/>
    </style:style>
    <style:style style:name="T25" style:family="text">
      <style:text-properties fo:font-size="8pt" fo:letter-spacing="0.058cm" fo:font-weight="bold" style:font-size-asian="8pt" style:font-weight-asian="bold"/>
    </style:style>
    <style:style style:name="T26" style:family="text">
      <style:text-properties fo:font-size="8pt" fo:letter-spacing="-0.009cm" fo:font-weight="bold" style:font-size-asian="8pt" style:font-weight-asian="bold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fo:letter-spacing="-0.014cm"/>
    </style:style>
    <style:style style:name="T29" style:family="text">
      <style:text-properties fo:color="#ff0000" loext:opacity="100%" fo:letter-spacing="-0.004cm"/>
    </style:style>
    <style:style style:name="T30" style:family="text">
      <style:text-properties fo:color="#ff0000" loext:opacity="100%" fo:letter-spacing="-0.005cm"/>
    </style:style>
    <style:style style:name="T31" style:family="text">
      <style:text-properties fo:color="#ff0000" loext:opacity="100%" fo:letter-spacing="-0.009cm"/>
    </style:style>
    <style:style style:name="T32" style:family="text">
      <style:text-properties fo:color="#ff0000" loext:opacity="100%" fo:letter-spacing="-0.007cm"/>
    </style:style>
    <style:style style:name="T33" style:family="text">
      <style:text-properties fo:color="#ff0000" loext:opacity="100%" fo:letter-spacing="0.071cm"/>
    </style:style>
    <style:style style:name="T34" style:family="text">
      <style:text-properties fo:color="#ff0000" loext:opacity="100%" fo:font-size="8pt" fo:font-weight="bold" style:font-size-asian="8pt" style:font-weight-asian="bold"/>
    </style:style>
    <style:style style:name="T35" style:family="text">
      <style:text-properties fo:color="#ff0000" loext:opacity="100%" fo:font-size="8pt" fo:letter-spacing="-0.009cm" fo:font-weight="bold" style:font-size-asian="8pt" style:font-weight-asian="bold"/>
    </style:style>
    <style:style style:name="T36" style:family="text">
      <style:text-properties fo:color="#ff0000" loext:opacity="100%" fo:font-size="8pt" fo:letter-spacing="-0.004cm" fo:font-weight="bold" style:font-size-asian="8pt" style:font-weight-asian="bold"/>
    </style:style>
    <style:style style:name="T37" style:family="text">
      <style:text-properties fo:letter-spacing="-0.007cm"/>
    </style:style>
    <style:style style:name="T38" style:family="text">
      <style:text-properties fo:letter-spacing="-0.007cm" officeooo:rsid="000a6c29"/>
    </style:style>
    <style:style style:name="T39" style:family="text">
      <style:text-properties fo:letter-spacing="-0.012cm"/>
    </style:style>
    <style:style style:name="T40" style:family="text">
      <style:text-properties fo:letter-spacing="0.071cm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letter-spacing="-0.018cm"/>
    </style:style>
    <style:style style:name="T43" style:family="text">
      <style:text-properties fo:letter-spacing="-0.016cm"/>
    </style:style>
    <style:style style:name="T44" style:family="text">
      <style:text-properties fo:letter-spacing="-0.0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rrogramma svolto di italiano</text:p>
      <text:p text:style-name="P33"><text:s/>Prof.<text:span text:style-name="T1"> </text:span></text:p>
      <text:p text:style-name="P33">BOTTO<text:span text:style-name="T2"> </text:span>CLAUDIA CLASSE<text:span text:style-name="T3"> </text:span>2<text:span text:style-name="T4"> </text:span><text:span text:style-name="T3"><text:s/></text:span>2<text:span text:style-name="T4"> </text:span>B<text:span text:style-name="T5"> </text:span><text:span text:style-name="T7">MAT</text:span></text:p>
      <text:p text:style-name="P1">A.S.<text:span text:style-name="T9"> </text:span>20<text:span text:style-name="T8">23-24</text:span></text:p>
      <text:p text:style-name="P6"><text:span text:style-name="T10">LIBRO</text:span><text:span text:style-name="T11"> </text:span><text:span text:style-name="T10">DI</text:span><text:span text:style-name="T12"> </text:span><text:span text:style-name="T10">TESTO</text:span><text:span text:style-name="T13"> </text:span><text:span text:style-name="T14">SIMONA</text:span><text:span text:style-name="T15"> </text:span><text:span text:style-name="T14">BRENNA</text:span><text:span text:style-name="T15"> </text:span><text:span text:style-name="T14">MARILENA</text:span><text:span text:style-name="T15"> </text:span><text:span text:style-name="T14">CAIMI</text:span><text:span text:style-name="T17"> </text:span><text:span text:style-name="T10">BELLI</text:span><text:span text:style-name="T12"> </text:span><text:span text:style-name="T10">DA</text:span><text:span text:style-name="T13"> </text:span><text:span text:style-name="T10">LEGGERE</text:span></text:p>
      <text:p text:style-name="P14"><text:span text:style-name="T27">ITALIANO</text:span><text:span text:style-name="T28"> </text:span><text:span text:style-name="T29">SCRITTO</text:span></text:p>
      <text:p text:style-name="P15">RIPASSO<text:span text:style-name="T3"> </text:span>SU<text:span text:style-name="T4"> </text:span>COME<text:span text:style-name="T4"> </text:span>SI<text:span text:style-name="T37"> </text:span>FA<text:span text:style-name="T4"> </text:span>UN<text:span text:style-name="T5"> RIASSUNTO</text:span></text:p>
      <text:p text:style-name="P16">RIASSUNTI<text:span text:style-name="T37"> </text:span>SCRITTI<text:span text:style-name="T37"> </text:span>SETTIMANALI<text:span text:style-name="T37"> </text:span>SU<text:span text:style-name="T39"> </text:span>ARTICOLI<text:span text:style-name="T5"> </text:span>DEL<text:span text:style-name="T7"> </text:span>QUOTIDIANO<text:span text:style-name="T7"> </text:span>IN<text:span text:style-name="T7"> </text:span>CLASSE<text:span text:style-name="T40"> </text:span></text:p>
      <text:p text:style-name="P19">GRUPPI<text:span text:style-name="T39"> </text:span>DI<text:span text:style-name="T37"> </text:span>LAVORO<text:span text:style-name="T7"> </text:span>INERENTI<text:span text:style-name="T37"> </text:span>TEMATICHE<text:span text:style-name="T9"> </text:span>COME<text:span text:style-name="T5"> </text:span>–<text:span text:style-name="T9"> </text:span>LA<text:span text:style-name="T39"> </text:span>TRANSAZIONE<text:span text:style-name="T37"> </text:span>ECOLOGICA<text:span text:style-name="T37"> </text:span>,<text:span text:style-name="T37"> </text:span>L’<text:span text:style-name="T39"> </text:span>ENERGIA<text:span text:style-name="T37"> </text:span>RINNOVABILE<text:span text:style-name="T9"> </text:span><text:span text:style-name="T7">ECC</text:span></text:p>
      <text:p text:style-name="P17"><text:span text:style-name="T27">SONO</text:span><text:span text:style-name="T30"> </text:span><text:span text:style-name="T27">STATE</text:span><text:span text:style-name="T29"> </text:span><text:span text:style-name="T27">SOMMINISTRATE</text:span><text:span text:style-name="T29"> </text:span><text:span text:style-name="T27">ALLA</text:span><text:span text:style-name="T31"> </text:span><text:span text:style-name="T27">CLASSE</text:span><text:span text:style-name="T29"> </text:span><text:span text:style-name="T27">NUMEROSE</text:span><text:span text:style-name="T32"> </text:span><text:span text:style-name="T27">PROVE</text:span><text:span text:style-name="T29"> </text:span><text:span text:style-name="T27">INVALSI IN</text:span><text:span text:style-name="T30"> </text:span><text:span text:style-name="T27">PREVISIONE</text:span><text:span text:style-name="T29"> </text:span><text:span text:style-name="T27">DELLA</text:span><text:span text:style-name="T29"> </text:span><text:span text:style-name="T27">PROVA</text:span><text:span text:style-name="T29"> </text:span><text:span text:style-name="T27">UFFICIALE</text:span><text:span text:style-name="T29"> </text:span><text:span text:style-name="T27">DI</text:span><text:span text:style-name="T29"> </text:span><text:span text:style-name="T27">MAGGIO</text:span><text:span text:style-name="T33"> </text:span><text:span text:style-name="T41">IL TESTO POETICO</text:span></text:p>
      <text:p text:style-name="P18"/>
      <text:p text:style-name="P18">COS’E’<text:span text:style-name="T42"> </text:span>UN<text:span text:style-name="T43"> </text:span>TESTO<text:span text:style-name="T43"> </text:span>POETICO<text:span text:style-name="T40"> </text:span></text:p>
      <text:p text:style-name="P25">IL VERSO</text:p>
      <text:p text:style-name="P20"><text:span text:style-name="T40"/></text:p>
      <text:p text:style-name="P25">I TIPI DI VERSO</text:p>
      <text:p text:style-name="P20"><text:span text:style-name="T40"/></text:p>
      <text:p text:style-name="P25">LE STROFE</text:p>
      <text:p text:style-name="P18"/>
      <text:p text:style-name="P18">LA<text:span text:style-name="T7"> </text:span>METRICA</text:p>
      <text:p text:style-name="P21">LE<text:span text:style-name="T7"> </text:span>RIME<text:span text:style-name="T7"> </text:span>E<text:span text:style-name="T7"> </text:span>IL<text:span text:style-name="T44"> </text:span>SUONO<text:span text:style-name="T9"> </text:span>DELLE<text:span text:style-name="T9"> </text:span>PAROLE<text:span text:style-name="T40"> </text:span></text:p>
      <text:p text:style-name="P24">I DIVERSI TIPI DI RIME</text:p>
      <text:p text:style-name="P21">LE PRINCIPALI FIGURE RETORICHE<text:span text:style-name="T40"> </text:span></text:p>
      <text:p text:style-name="P24">LA PARAFRASI</text:p>
      <text:p text:style-name="P24">IL MESSAGGIO DELLA POESIA</text:p>
      <text:p text:style-name="P23"><text:soft-page-break/>Il TEATRO CENNI</text:p>
      <text:p text:style-name="P23">PRODUZIONE DI TESTI SCRITTI SU ARGOMENTI DI ATTUALITA’- ADOLESCENZA , INQUINAMENTO.</text:p>
      <text:p text:style-name="P24">POESIE ANALIZZATE</text:p>
      <text:p text:style-name="P24">PAUL ELUARD <text:s text:c="2"/></text:p>
      <text:p text:style-name="P24"><text:s/>NOI DUE</text:p>
      <text:p text:style-name="P24">CHARLOTTE BRONTE</text:p>
      <text:p text:style-name="P24">NOSTALGIA DI CASA</text:p>
      <text:p text:style-name="P24">UMBERTO SABA GOAL</text:p>
      <text:p text:style-name="P24">LUCIANO LIGABUE </text:p>
      <text:p text:style-name="P24">A MODO TUO PAG 646</text:p>
      <text:p text:style-name="P23">ANALISI <text:s/>GRAMMATICALE</text:p>
      <text:p text:style-name="P22">ANALISI<text:span text:style-name="T7"> </text:span>LOGICA</text:p>
      <text:p text:style-name="P26">ANALISI<text:span text:style-name="T37"> </text:span>DEL<text:span text:style-name="T3"> </text:span><text:span text:style-name="T5">PERIODO</text:span></text:p>
      <text:p text:style-name="P26"><text:span text:style-name="T5"/></text:p>
      <text:p text:style-name="P4"/>
      <text:p text:style-name="P4"/>
      <text:p text:style-name="P4"/>
      <text:p text:style-name="P4"/>
      <text:p text:style-name="P4"/>
      <text:p text:style-name="P4"/>
      <text:p text:style-name="P4">Esercizi sul libro di grammatica</text:p>
      <text:p text:style-name="P7"><text:span text:style-name="T34">ITALIANO</text:span><text:span text:style-name="T35"> </text:span><text:span text:style-name="T36">ORALE</text:span></text:p>
      <text:h text:style-name="P2" text:outline-level="2">LETTURA<text:span text:style-name="T37"> </text:span>DI<text:span text:style-name="T3"> </text:span>BRANI<text:span text:style-name="T3"> </text:span><text:span text:style-name="T5">ANTOLOGICI</text:span></text:h>
      <text:h text:style-name="P2" text:outline-level="2"><text:span text:style-name="T5"><text:s/></text:span><text:span text:style-name="T6"><text:s/>NICCOLO <text:s/>AMMANITI – COME SOPRAVVIVERE A SCUOLA PAG 398- 401</text:span></text:h>
      <text:h text:style-name="P3" text:outline-level="2">HERBERT GEOGE WELLS -SONO ARRIVATI I MARZIANI PAG 343</text:h>
      <text:h text:style-name="P3" text:outline-level="2">EMIS KILLA –</text:h>
      <text:h text:style-name="P3" text:outline-level="2">E’ DA UNA VITA CHE FACCIO LA BELLA VITA PAG 491</text:h>
      <text:h text:style-name="P3" text:outline-level="2">CONCITA DE GREGORIO SKAYP PAG 525</text:h>
      <text:p text:style-name="P8"/>
      <text:p text:style-name="P8"><text:soft-page-break/><text:span text:style-name="T18">LETTURA</text:span><text:span text:style-name="T19"> </text:span><text:span text:style-name="T18">SETTIMANALE</text:span><text:span text:style-name="T20"> </text:span><text:span text:style-name="T18">DEL</text:span><text:span text:style-name="T20"> </text:span><text:span text:style-name="T18">QUOTIDIANO</text:span><text:span text:style-name="T21"> </text:span><text:span text:style-name="T18">IN</text:span><text:span text:style-name="T22"> </text:span><text:span text:style-name="T16">CLASSE</text:span></text:p>
      <text:p text:style-name="P11"/>
      <text:p text:style-name="P12"><text:span text:style-name="T18">DIBATTITI</text:span><text:span text:style-name="T16"> </text:span><text:span text:style-name="T18">SULLE</text:span><text:span text:style-name="T16"> </text:span><text:span text:style-name="T18">TEMATICHE</text:span><text:span text:style-name="T16"> </text:span><text:span text:style-name="T18">PORTATE</text:span><text:span text:style-name="T16"> </text:span><text:span text:style-name="T18">IN</text:span><text:span text:style-name="T16"> </text:span><text:span text:style-name="T18">CLASSE</text:span><text:span text:style-name="T16"> </text:span><text:span text:style-name="T18">DAGLI</text:span><text:span text:style-name="T22"> </text:span><text:span text:style-name="T18">ALLIEVI,</text:span><text:span text:style-name="T24"> </text:span><text:span text:style-name="T18">come</text:span><text:span text:style-name="T25"> </text:span><text:span text:style-name="T18">LA</text:span><text:span text:style-name="T16"> </text:span><text:span text:style-name="T18">CARENZA</text:span><text:span text:style-name="T16"> </text:span><text:span text:style-name="T18">DEL</text:span><text:span text:style-name="T24"> </text:span><text:span text:style-name="T18">LAVORO</text:span><text:span text:style-name="T24"> </text:span><text:span text:style-name="T18">IN</text:span><text:span text:style-name="T24"> </text:span><text:span text:style-name="T18">ITALIA,</text:span><text:span text:style-name="T24"> </text:span><text:span text:style-name="T18">LE</text:span><text:span text:style-name="T16"> </text:span><text:span text:style-name="T18">CONSEGUENZE</text:span><text:span text:style-name="T16"> </text:span><text:span text:style-name="T18">DELLA</text:span><text:span text:style-name="T16"> </text:span><text:span text:style-name="T18">PANDEMIA,</text:span><text:span text:style-name="T23"> </text:span><text:span text:style-name="T18">LA GUERRA</text:span><text:span text:style-name="T23"> </text:span><text:span text:style-name="T18">ECC.</text:span></text:p>
      <text:p text:style-name="P27"/>
      <text:p text:style-name="P28"/>
      <text:h text:style-name="P5" text:outline-level="2">MONDOVI’<text:span text:style-name="T7"> </text:span>30<text:span text:style-name="T7"> </text:span>MAGGIO<text:span text:style-name="T37"> 202</text:span><text:span text:style-name="T38">4</text:span></text:h>
      <text:p text:style-name="P27"/>
      <text:p text:style-name="P29"/>
      <text:p text:style-name="P9"><text:span text:style-name="T18">Prof.</text:span><text:span text:style-name="T26"> </text:span><text:span text:style-name="T18">Claudia</text:span><text:span text:style-name="T22"> </text:span><text:span text:style-name="T16">Botto</text:span></text:p>
      <text:p text:style-name="P27"/>
      <text:p text:style-name="P3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8">I</text:span><text:span text:style-name="T22"> </text:span><text:span text:style-name="T18">rappresentanti</text:span><text:span text:style-name="T22"> </text:span><text:span text:style-name="T18">di</text:span><text:span text:style-name="T26"> </text:span><text:span text:style-name="T16">classe</text:span></text:p>
      <text:p text:style-name="P10"/>
      <text:p text:style-name="P10"/>
      <text:p text:style-name="P13"/>
      <text:p text:style-name="P13"/>
      <text:p text:style-name="P13"/>
      <text:p text:style-name="P32">Gli studenti che dovranno sostenere l’ esame di riparazione o gli esami INTEGRATIVI ,prepareranno almeno tre brani antologici , due poesie ed un argomento di attualità di ATTUALITA’.</text:p>
      <text:p text:style-name="P13"/>
      <text:p text:style-name="P13"/>
      <text:p text:style-name="P13"/>
      <text:p text:style-name="P13"/>
      <text:p text:style-name="P32">----------------------------------------------</text:p>
      <text:p text:style-name="P32">--------------------------------------------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/>
      <style:text-properties style:font-name="Carlito" fo:font-family="Carlito" style:font-family-generic="roman" style:font-pitch="variable" fo:font-size="8pt" fo:language="it" fo:country="IT" style:font-name-asian="Carlito1" style:font-family-asian="Carlito" style:font-family-generic-asian="system" style:font-pitch-asian="variable" style:font-size-asian="8pt" style:language-asian="en" style:country-asian="US" style:font-name-complex="Carlito1" style:font-family-complex="Carlito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top="0.002cm" fo:margin-bottom="0cm" style:contextual-spacing="false"/>
      <style:text-properties style:font-name="Carlito" fo:font-family="Carlito" style:font-family-generic="roman" style:font-pitch="variable" fo:font-size="8pt" fo:language="it" fo:country="IT" fo:font-weight="bold" style:font-name-asian="Carlito1" style:font-family-asian="Carlito" style:font-family-generic-asian="system" style:font-pitch-asian="variable" style:font-size-asian="8pt" style:language-asian="en" style:country-asian="US" style:font-weight-asian="bold" style:font-name-complex="Carlito1" style:font-family-complex="Carlito" style:font-family-generic-complex="system" style:font-pitch-complex="variable" style:font-size-complex="8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98cm"/>
      <style:text-properties style:font-name="Carlito" fo:font-family="Carlito" style:font-family-generic="roman" style:font-pitch="variable" fo:font-size="11pt" fo:language="it" fo:country="IT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99cm" fo:margin-right="1.834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creation-date>2024-05-22T09:34:09</meta:creation-date>
    <dc:date>2024-05-29T22:00:54.034000000</dc:date>
    <meta:editing-duration>PT15M4S</meta:editing-duration>
    <meta:generator>LibreOffice/24.2.1.2$Windows_X86_64 LibreOffice_project/db4def46b0453cc22e2d0305797cf981b68ef5ac</meta:generator>
    <meta:editing-cycles>6</meta:editing-cycles>
    <meta:document-statistic meta:table-count="0" meta:image-count="0" meta:object-count="0" meta:page-count="3" meta:paragraph-count="49" meta:word-count="269" meta:character-count="1742" meta:non-whitespace-character-count="1503"/>
    <meta:user-defined meta:name="AppVersion">12.0000</meta:user-defined>
    <meta:user-defined meta:name="Created" meta:value-type="date">2023-06-06T00:00:00</meta:user-defined>
    <meta:user-defined meta:name="Creator">Microsoft® Word 2016</meta:user-defined>
    <meta:user-defined meta:name="LastSaved" meta:value-type="date">2024-05-22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